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Velikonoční otevírací dob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Přejeme všem veselé Velikonoce </text:p>
            <text:p text:style-name="P1"/>
            <text:p text:style-name="P1">Od 18.4 do 21.4 Zavřeno</text:p>
            <text:p text:style-name="P1"/>
            <text:p text:style-name="P1">Těšíme se na Vás 22.4 :-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5-04-15T14:49:41.85</meta:creation-date>
    <meta:editing-duration>PT5M49S</meta:editing-duration>
    <meta:editing-cycles>2</meta:editing-cycles>
    <meta:print-date>2025-04-15T14:54:43.90</meta:print-date>
    <dc:date>2025-04-15T14:55:22.83</dc:date>
    <meta:document-statistic meta:object-count="25"/>
    <meta:generator>OpenOffice/4.1.1$Win32 OpenOffice.org_project/411m6$Build-9775</meta:generator>
  </office:meta>
</office:document-meta>
</file>